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Tekstpodstawowy21" style:family="paragraph">
      <style:paragraph-properties fo:text-align="justify" fo:margin-bottom="0in" style:line-height-at-least="0.0694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9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0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5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6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62" style:parent-style-name="Normalny" style:family="paragraph">
      <style:paragraph-properties fo:text-align="justify" fo:line-height="150%">
        <style:tab-stops>
          <style:tab-stop style:type="left" style:position="1.2805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indent="0.4923in"/>
    </style:style>
    <style:style style:name="T8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fo:text-indent="0.4923in"/>
    </style:style>
    <style:style style:name="T97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21" style:parent-style-name="Standarduser" style:family="paragraph">
      <style:paragraph-properties fo:text-align="justify" fo:margin-left="0.5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5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41</text:span><text:span text:style-name="T10">-GK/2017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>2. Zakres świadczeń</text:p>
      <text:p text:style-name="P36"><text:span text:style-name="T37">Zgłaszam ofertę na realizację<text:s/></text:span><text:span text:style-name="T38">świadczeń zdrowotnych w zakresie:<text:s/></text:span></text:p>
      <text:p text:style-name="P39"/>
      <text:p text:style-name="P40"><text:span text:style-name="T41">Pakiet I - POZ dla dzieci <text:s/></text:span><text:span text:style-name="T42">z wynagrodzeniem w wysokości:</text:span></text:p>
      <text:p text:style-name="P43"><text:span text:style-name="T44">………………… zł brutto za udzieloną jedną poradę<text:s/></text:span><text:span text:style-name="T45">ambulatoryjną;</text:span></text:p>
      <text:p text:style-name="P46"><text:span text:style-name="T47">…...................... zł <text:s/>brutto za udzieloną jedną poradę w domu pacjenta;</text:span></text:p>
      <text:p text:style-name="P48"><text:span text:style-name="T49">…...................... zł brutto za udzieloną poradę recepturową w rozumieniu § 15 ust. 3 Umowy;</text:span></text:p>
      <text:p text:style-name="P50">oraz ….... % ceny porady określonej w cenniku, z tytułu udzielania porad pacjentom finansującym świadczenia ze środków publicznych lub niepublicznych.<text:s/></text:p>
      <text:p text:style-name="P51"><text:span text:style-name="T52">Pakiet II - POZ dla dorosłych <text:s/></text:span><text:span text:style-name="T53">z wynagrodzeniem w wysokości:</text:span></text:p>
      <text:p text:style-name="P54"><text:span text:style-name="T55">………………… zł brutto za udzieloną jedną poradę ambulatoryjną;</text:span></text:p>
      <text:p text:style-name="P56"><text:span text:style-name="T57">…...................... zł <text:s/>brutto za udzieloną j</text:span><text:span text:style-name="T58">edną poradę w domu pacjenta;</text:span></text:p>
      <text:p text:style-name="P59"><text:span text:style-name="T60">…...................... zł brutto za udzieloną poradę recepturową w rozumieniu § 15 ust. 3 Umowy;</text:span></text:p>
      <text:p text:style-name="P61">oraz ….... % ceny porady określonej w cenniku, z tytułu udzielania porad pacjentom finansującym świadczenia ze środków publicznych lub niepublicznych.<text:s/></text:p>
      <text:p text:style-name="P62"><text:span text:style-name="T63">Pakiet III –</text:span><text:span text:style-name="T64"><text:s/></text:span><text:span text:style-name="T65">rentgenodiagnostyki<text:s/></text:span><text:span text:style-name="T66">z wynagrodzeniem <text:s/>……….... zł brutto za godzinę pracy.</text:span></text:p>
      <text:p text:style-name="P67">Oferuję dyspozycyjność do realizacji świadczeń zdrowotnych w następujące dni:</text:p>
      <text:p text:style-name="P68">poniedziałek w godz. …………………………………………………………………………………….;</text:p>
      <text:p text:style-name="P69">wtorek w godz. ………………………………………………………………………….....................…..;</text:p>
      <text:p text:style-name="P70">środa w godz.<text:s/>…………………………………………………………………………….……………....;</text:p>
      <text:p text:style-name="P71">czwartek w godz. ………………………………………………………………………….………….…..;</text:p>
      <text:p text:style-name="P72">piątek w godz. …………………………………………………………………………………………......</text:p>
      <text:p text:style-name="P73"/>
      <text:p text:style-name="P74">3. Termin świadczenia usług</text:p>
      <text:p text:style-name="P75">Oferuję zawarcie umowy o udzielenie zamówienia na świadczenia zdrowotne<text:line-break/>od<text:s/>dnia ……………..…………. do dnia …...................................</text:p>
      <text:p text:style-name="P76"/>
      <text:p text:style-name="P77">4. Oświadczenia</text:p>
      <text:p text:style-name="P78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79"/>
      <text:p text:style-name="P80"><text:span text:style-name="T81">………………………………</text:span><text:span text:style-name="T82">.……</text:span><text:span text:style-name="T83"><text:tab/></text:span><text:span text:style-name="T84"><text:tab/></text:span><text:span text:style-name="T85"><text:tab/></text:span><text:span text:style-name="T86"><text:tab/>………………………………………</text:span></text:p>
      <text:p text:style-name="P87"><text:span text:style-name="T88">miejscowość i data</text:span><text:span text:style-name="T89"><text:s text:c="53"/>podpis przyjmującego zamówienie</text:span></text:p>
      <text:p text:style-name="P90"/>
      <text:p text:style-name="P91"/>
      <text:p text:style-name="P92">Wyrażam zgodę na przetwarzanie moich danych osobowych przez SZPZLO<text:s/>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93"/>
      <text:p text:style-name="P94"/>
      <text:p text:style-name="P95"><text:tab/>……………………………….……<text:tab/><text:tab/><text:tab/>………………………………………</text:p>
      <text:p text:style-name="P96"><text:span text:style-name="T97"><text:s/></text:span><text:span text:style-name="T98">miejscowość i data</text:span><text:span text:style-name="T99"><text:s text:c="53"/>podpis przyjmującego zamówienie</text:span></text:p>
      <text:p text:style-name="P100"/>
      <text:p text:style-name="P101">ZAŁĄCZNIKI DO OFERTY*:</text:p>
      <text:p text:style-name="P102"/>
      <text:list text:style-name="LFO7" text:continue-numbering="true">
        <text:list-item>
          <text:p text:style-name="P103">potwierdzenie aktualnego wpisu w Centralnej Ewidencji i Informacji o Działalności Gospodarczej, (jeżeli<text:s/>dotyczy);</text:p>
        </text:list-item>
        <text:list-item>
          <text:p text:style-name="P104">dokument określający status prawny podmiotu założycielskiego (w przypadku, gdy Przyjmującym zamówienie jest podmiot leczniczy będący przedsiębiorcą);</text:p>
        </text:list-item>
        <text:list-item>
          <text:p text:style-name="P105">wypis z rejestru prowadzonego przez wojewodę lub Ministra Zdrowia, lub okręgową radę lekarską właściwą dla miejsca wykonywania praktyki zawodowej lekarza, (jeżeli dotyczy);</text:p>
        </text:list-item>
        <text:list-item>
          <text:p text:style-name="P106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107">oświadczenie o wykonaniu szczepień przeciw WZW typu B;</text:p>
        </text:list-item>
        <text:list-item>
          <text:p text:style-name="P108">informacje o liczbie osób, które będą realizowały przedmiot umowy z podaniem ich kwalifikacji zawodowych i nru prawa wykonywania zawodu (jeśli dotyczy);</text:p>
        </text:list-item>
        <text:list-item>
          <text:p text:style-name="P109">prawo wykonywania zawodu;</text:p>
        </text:list-item>
        <text:list-item>
          <text:p text:style-name="P110">dyplom lub świadectwo ukończenia odpowiedniej <text:s/>uczelni lub <text:s/>szkoły;</text:p>
        </text:list-item>
        <text:list-item>
          <text:p text:style-name="P111"><text:span text:style-name="T112">dokument potwierdzający formalne kwalifikacje - dyplom i zaświadczenia o odbytych kursach kwalifikacyjnych - zgodnie z ustawą z dnia 5 grudnia 1996 r. o zawodach lekarza i lekarza dentysty (Dz. U.<text:s/></text:span><text:span text:style-name="T113">2017,<text:s/></text:span><text:span text:style-name="T114">poz. 125 ze zm.);</text:span></text:p>
        </text:list-item>
        <text:list-item>
          <text:p text:style-name="P115"><text:span text:style-name="T116">dokumenty potwierdzające zdobyte kwalifikacje zgodnie z Rozporządzeniem <text:s/>Ministra Zdrowia z dnia 24 września 2013 r. w sprawie świadczeń gwarantowanych z zakresu podstawowej opieki zdrowotnej (Dz. U. z 2016 r., poz. 86) (jeśli dotyczy);<text:s/></text:span></text:p>
        </text:list-item>
        <text:list-item>
          <text:p text:style-name="P117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18"/>
      <text:p text:style-name="P119"/>
      <text:p text:style-name="P120"/>
      <text:p text:style-name="P121"><text:span text:style-name="T122">*<text:s/></text:span><text:span text:style-name="T123">niepotrzebne s</text:span><text:span text:style-name="T124">kreślić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1-28T13:27:00Z</meta:creation-date>
    <dc:date>2017-11-28T13:35:00Z</dc:date>
    <meta:print-date>2015-12-29T11:07:00Z</meta:print-date>
    <meta:template xlink:href="Normal" xlink:type="simple"/>
    <meta:editing-cycles>4</meta:editing-cycles>
    <meta:editing-duration>PT480S</meta:editing-duration>
    <meta:document-statistic meta:page-count="2" meta:paragraph-count="13" meta:word-count="988" meta:character-count="6905" meta:row-count="49" meta:non-whitespace-character-count="5930"/>
  </office:meta>
</office:document-meta>
</file>